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3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3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10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10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10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covered-table-cell table:style-name="ce10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8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3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2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2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2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2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7">
            <text:p>407</text:p>
          </table:table-cell>
          <table:table-cell table:style-name="ce3" office:value-type="string">
            <text:p>ALESSANDRA SILVA PONT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BOM JESU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2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2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2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0">
            <text:p>400</text:p>
          </table:table-cell>
          <table:table-cell table:style-name="ce6" office:value-type="string">
            <text:p>ANA CLARA AMORIM SANTO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VALENÇA DO P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2" office:value-type="date" office:date-value="2014-07-22">
            <text:p>22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3">
            <text:p>393</text:p>
          </table:table-cell>
          <table:table-cell table:style-name="ce6" office:value-type="string">
            <text:p>ANDRE FELIPE SANTOS COE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SUBPROCURADORIA DE JUSTIÇA ADMINISTRATIV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2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1070</text:p>
          </table:table-cell>
          <table:table-cell table:style-name="ce12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2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2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2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3">
            <text:p>403</text:p>
          </table:table-cell>
          <table:table-cell table:style-name="ce6" office:value-type="string">
            <text:p>BERILY BENTO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SAO RAIMUNDO NONATO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2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2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2">
            <text:p>392</text:p>
          </table:table-cell>
          <table:table-cell table:style-name="ce6" office:value-type="string">
            <text:p>CAMILA CUNH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AO JOAO DO P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2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2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2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2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2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4">
            <text:p>404</text:p>
          </table:table-cell>
          <table:table-cell table:style-name="ce3" office:value-type="string">
            <text:p>DANIELLE COSTA BRANDÃ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1">
            <text:p>11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2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5">
            <text:p>405</text:p>
          </table:table-cell>
          <table:table-cell table:style-name="ce3" office:value-type="string">
            <text:p>DEBORA DANTAS DE ALBUQUERQUE LEAL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8">
            <text:p>408</text:p>
          </table:table-cell>
          <table:table-cell table:style-name="ce3" office:value-type="string">
            <text:p>DENILSON SOUTO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BOM JESU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2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2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8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ÚCLEO DAS PROMOTORIAS DE JUSTIÇA CRIMINAIS</text:p>
          </table:table-cell>
          <table:table-cell table:style-name="ce3" office:value-type="string">
            <text:p>ATO PGJ N° 002</text:p>
          </table:table-cell>
          <table:table-cell table:style-name="ce12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8">
            <text:p>398</text:p>
          </table:table-cell>
          <table:table-cell table:style-name="ce6" office:value-type="string">
            <text:p>EDUARDO RIBEIRO LOP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GUA BRANC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06">
            <text:p>406</text:p>
          </table:table-cell>
          <table:table-cell table:style-name="ce6" office:value-type="string">
            <text:p>ELIEL LIMA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ORRENTE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2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2" office:value-type="date" office:date-value="2015-06-24">
            <text:p>24/06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9">
            <text:p>389</text:p>
          </table:table-cell>
          <table:table-cell table:style-name="ce6" office:value-type="string">
            <text:p>ESAU CRUZ VAZ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ÇA DE CASTELO DO P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6">
            <text:p>386</text:p>
          </table:table-cell>
          <table:table-cell table:style-name="ce6" office:value-type="string">
            <text:p>FABIO EDUARDO LOPES MONTEIR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SUBPROCURADORIA DE JUSTIÇA JURIDIC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2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2" office:value-type="date" office:date-value="2014-07-15">
            <text:p>15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2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2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2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8">
            <text:p>388</text:p>
          </table:table-cell>
          <table:table-cell table:style-name="ce6" office:value-type="string">
            <text:p>FRANCISCO DE ASSIS ALVES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BARRA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2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6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2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2" office:value-type="date" office:date-value="2013-08-27">
            <text:p>27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1">
            <text:p>391</text:p>
          </table:table-cell>
          <table:table-cell table:style-name="ce3" office:value-type="string">
            <text:p>GABRIELA PIRES AMANCI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2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2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2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PORT. Nº 1703</text:p>
          </table:table-cell>
          <table:table-cell table:style-name="ce12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8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2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5">
            <text:p>385</text:p>
          </table:table-cell>
          <table:table-cell table:style-name="ce6" office:value-type="string">
            <text:p>ISAIAS NETO SANTOS COARACY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SUBPROCURADORIA DE JUSTIÇA JURIDIC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2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2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2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3" office:value-type="string">
            <text:p>JACYLENE MARIA DE ANDRA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PIRIPIRI</text:p>
          </table:table-cell>
          <table:table-cell table:style-name="ce3" office:value-type="string">
            <text:p>ATO PGJ Nº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2" office:value-type="date" office:date-value="2014-04-16">
            <text:p>16/04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2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7">
            <text:p>397</text:p>
          </table:table-cell>
          <table:table-cell table:style-name="ce6" office:value-type="string">
            <text:p>JOAO HENRIQUE ALVES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URUÇU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2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01">
            <text:p>401</text:p>
          </table:table-cell>
          <table:table-cell table:style-name="ce6" office:value-type="string">
            <text:p>JOAO PEDRO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ÇA DE SIMPLICIO MENDE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0">
            <text:p>390</text:p>
          </table:table-cell>
          <table:table-cell table:style-name="ce6" office:value-type="string">
            <text:p>JOELINY FERNANDES 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PEDRO I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2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2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2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2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2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2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2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2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5">
            <text:p>395</text:p>
          </table:table-cell>
          <table:table-cell table:style-name="ce6" office:value-type="string">
            <text:p>LAIZA DOS SANTOS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CAMPO MAIOR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2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2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4">
            <text:p>384</text:p>
          </table:table-cell>
          <table:table-cell table:style-name="ce6" office:value-type="string">
            <text:p>LOURENÇO VIEIR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7">
            <text:p>387</text:p>
          </table:table-cell>
          <table:table-cell table:style-name="ce3" office:value-type="string">
            <text:p>LUAN BARROS DE SOU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2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9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3ª PROMOTORIA DE JUSTIÇA DE TERESINA</text:p>
          </table:table-cell>
          <table:table-cell table:style-name="ce3" office:value-type="string">
            <text:p>PORT. <text:s/>Nº 866</text:p>
          </table:table-cell>
          <table:table-cell table:style-name="ce12" office:value-type="date" office:date-value="2014-02-04">
            <text:p>04/02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2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2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504</text:p>
          </table:table-cell>
          <table:table-cell table:style-name="ce12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4">
            <text:p>394</text:p>
          </table:table-cell>
          <table:table-cell table:style-name="ce6" office:value-type="string">
            <text:p>MARIA ALICE DE MEDEIROS TAVARES DE FRAN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2" office:value-type="date" office:date-value="2013-06-11">
            <text:p>11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2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2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2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2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2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2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3">
            <text:p>383</text:p>
          </table:table-cell>
          <table:table-cell table:style-name="ce3" office:value-type="string">
            <text:p>NATANAEL DE CARVALHO SOU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2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2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2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2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465</text:p>
          </table:table-cell>
          <table:table-cell table:style-name="ce12" office:value-type="date" office:date-value="2013-08-13">
            <text:p>13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2" office:value-type="date" office:date-value="2015-03-20">
            <text:p>20/03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2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2" office:value-type="date" office:date-value="2014-08-14">
            <text:p>14/08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2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2">
            <text:p>382</text:p>
          </table:table-cell>
          <table:table-cell table:style-name="ce3" office:value-type="string">
            <text:p>SAMUEL UIRATAN PEREIRA MAR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78/2018</text:p>
          </table:table-cell>
          <table:table-cell table:style-name="ce12" office:value-type="date" office:date-value="2018-01-15">
            <text:p>15/01/2018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99">
            <text:p>399</text:p>
          </table:table-cell>
          <table:table-cell table:style-name="ce6" office:value-type="string">
            <text:p>SAYARA DE SOUSA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2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6">
            <text:p>396</text:p>
          </table:table-cell>
          <table:table-cell table:style-name="ce6" office:value-type="string">
            <text:p>STEFANI PORTELA GOM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ESPERANTIN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2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2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2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1660</text:p>
          </table:table-cell>
          <table:table-cell table:style-name="ce12" office:value-type="date" office:date-value="2013-09-13">
            <text:p>13/09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2">
            <text:p>402</text:p>
          </table:table-cell>
          <table:table-cell table:style-name="ce6" office:value-type="string">
            <text:p>WILKSON FONTE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OEIRA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2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2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7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1/03/2019</text:p>
          </table:table-cell>
          <table:covered-table-cell table:number-columns-repeated="7" table:style-name="ce7"/>
          <table:table-cell table:number-columns-repeated="4"/>
        </table:table-row>
        <table:table-row table:style-name="ro2" table:number-rows-repeated="1048334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423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1" table:target-range-address="'Servidores Ativos'.A5:'Servidores Ativos'.H2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22/04/2019</text:date>, <text:time>15:02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4-22T15:02:38.65</dc:date>
    <meta:editing-duration>PT22H16M9S</meta:editing-duration>
    <meta:editing-cycles>106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744" meta:object-count="0"/>
  </office:meta>
</office:document-meta>
</file>